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fo:background-color="transparent"/>
    </style:style>
    <style:style style:name="P2" style:family="paragraph" style:parent-style-name="Text_20_body">
      <style:paragraph-properties fo:margin-top="0cm" fo:margin-bottom="0cm" style:contextual-spacing="false"/>
      <style:text-properties officeooo:paragraph-rsid="0020e7b3" fo:background-color="transparen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1f1f2e" fo:background-color="transparent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020b280" fo:background-color="transparent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222f89" fo:background-color="transparent"/>
    </style:style>
    <style:style style:name="P6" style:family="paragraph" style:parent-style-name="Text_20_body">
      <style:paragraph-properties fo:margin-top="0cm" fo:margin-bottom="0cm" style:contextual-spacing="false"/>
      <style:text-properties officeooo:rsid="001f1f2e" officeooo:paragraph-rsid="001f1f2e" fo:background-color="transparent"/>
    </style:style>
    <style:style style:name="P7" style:family="paragraph" style:parent-style-name="Standard">
      <style:text-properties officeooo:rsid="001f1f2e" officeooo:paragraph-rsid="001f1f2e" fo:background-color="transparent"/>
    </style:style>
    <style:style style:name="P8" style:family="paragraph" style:parent-style-name="Standard">
      <style:text-properties officeooo:rsid="001f1f2e" officeooo:paragraph-rsid="001f1f2e"/>
    </style:style>
    <style:style style:name="P9" style:family="paragraph" style:parent-style-name="Text_20_body">
      <style:text-properties officeooo:rsid="001f1f2e" officeooo:paragraph-rsid="001f1f2e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1f1f2e" fo:background-color="#ffff00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020b280" fo:background-color="#ffff00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20e7b3" fo:background-color="#ffff00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222f89" fo:background-color="#ffff00"/>
    </style:style>
    <style:style style:name="T1" style:family="text">
      <style:text-properties officeooo:rsid="001f1f2e"/>
    </style:style>
    <style:style style:name="T2" style:family="text">
      <style:text-properties officeooo:rsid="0020b280"/>
    </style:style>
    <style:style style:name="T3" style:family="text">
      <style:text-properties officeooo:rsid="0020e7b3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222f8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ffiche 1 </text:p>
      <text:p text:style-name="P7">CLASSES DE FILLES / CLASSES DE GARÇONS : Des inégalités qui peuvent disparaître ?</text:p>
      <text:p text:style-name="P8"/>
      <text:p text:style-name="P9"><text:span text:style-name="Strong_20_Emphasis">1. Quelle loi a rendu l’école publique gratuite, laïque et obligatoire ?</text:span><text:line-break/>🔲 La loi Napoléon<text:line-break/>🔲 La loi Ferry <text:line-break/>🔲 La loi De Gaulle<text:line-break/>🔲 La loi Jules Verne</text:p>
      <text:p text:style-name="Text_20_body"><text:span text:style-name="Strong_20_Emphasis">2. Qui pouvait principalement aller au lycée à cette époque ?</text:span><text:line-break/>🔲 Tous les enfants sans distinction<text:line-break/>🔲 Surtout les filles des familles modestes<text:line-break/>🔲 Principalement les enfants de la bourgeoisie, surtout les garçons <text:line-break/>🔲 Principalement les enfants des campagnes</text:p>
      <text:p text:style-name="Text_20_body"><text:span text:style-name="Strong_20_Emphasis">3. Pourquoi peut-on parler d’inégalités sociales dans l’accès aux études à cette époque ?</text:span><text:line-break/>🔲 Parce que seuls les élèves habitant en ville pouvaient étudier<text:line-break/>🔲 Parce que les filles et les garçons n’avaient pas le même enseignement<text:line-break/>🔲 Parce que les familles riches avaient plus de facilités pour envoyer leurs enfants au lycée <text:line-break/>🔲 Parce que l’école n’existait pas pour tout le monde</text:p>
      <text:p text:style-name="Text_20_body"/>
      <text:p text:style-name="P7">Affiche 2</text:p>
      <text:p text:style-name="P7">LES CONTENUS D’ENSEIGNEMENT : Ce que l’on apprenait dans les manuels scolaires</text:p>
      <text:p text:style-name="P8"/>
      <text:p text:style-name="Text_20_body"><text:span text:style-name="Strong_20_Emphasis">1. Que montre la publicité de 1905 sur l’enseignement de l’époque ?</text:span><text:line-break/>🔲 Une égalité parfaite entre filles et garçons<text:line-break/>🔲 Un enseignement identique pour tous les enfants<text:line-break/>🔲 Une différenciation des apprentissages selon le sexe <text:line-break/>🔲 L’interdiction pour les filles d’aller à l’école</text:p>
      <text:p text:style-name="Text_20_body"><text:span text:style-name="Strong_20_Emphasis">2. Quels types d’activités étaient enseignés aux filles et aux garçons ?</text:span><text:line-break/>🔲 Les filles apprenaient des activités domestiques, les garçons des métiers agricoles et industriels <text:line-break/>🔲 Les garçons faisaient du sport et les filles des mathématiques<text:line-break/>🔲 Tous les enfants suivaient un programme scientifique avancé<text:line-break/>🔲 Les filles et les garçons apprenaient uniquement la couture et le jardinage</text:p>
      <text:p text:style-name="Text_20_body"><text:span text:style-name="Strong_20_Emphasis">3. Qu’est-ce qui a commencé à remettre en question ce modèle éducatif ?</text:span><text:line-break/>🔲 L’interdiction des écoles non mixtes dès 1905<text:line-break/>🔲 L’introduction de la mixité et la démocratisation scolaire dans les années 1950 <text:line-break/>🔲 La suppression des matières scientifiques pour les garçons<text:line-break/>🔲 L’abolition des écoles primaires rurales</text:p>
      <text:p text:style-name="Text_20_body"/>
      <text:p text:style-name="Text_20_body"/>
      <text:p text:style-name="Text_20_body"/>
      <text:p text:style-name="Text_20_body"/>
      <text:p text:style-name="P3"><text:span text:style-name="T1">Affiche 3</text:span></text:p>
      <text:p text:style-name="P3"><text:soft-page-break/>COMMENT RENDRE L’ÉCOLE PLUS JUSTE? <text:s/>Démocratisation sociale, égalité des sexes </text:p>
      <text:p text:style-name="P10"/>
      <text:p text:style-name="Text_20_body"><text:span text:style-name="Strong_20_Emphasis">1. Pourquoi les débats sur la démocratisation de l’enseignement se renforcent-ils après la Seconde Guerre mondiale ?</text:span><text:line-break/>🔲 Parce que les écoles ont été détruites pendant la guerre<text:line-break/>🔲 Parce que la Résistance a renforcé l’idée d’une société plus juste grâce à l’école <text:line-break/>🔲 Parce que seuls les enfants riches allaient à l’école<text:line-break/>🔲 Parce que l’État voulait supprimer les écoles privées</text:p>
      <text:p text:style-name="Text_20_body"><text:span text:style-name="Strong_20_Emphasis">2. Quel a été un des objectifs du collège unique, mis en place en 1975 ?</text:span><text:line-break/>🔲 Séparer les élèves selon leur niveau<text:line-break/>🔲 Accueillir tous les élèves dans un même type d’établissement avec un enseignement identique <text:line-break/>🔲 Supprimer les cours scientifiques<text:line-break/>🔲 Réduire le nombre d’élèves par classe à 15</text:p>
      <text:p text:style-name="Text_20_body"><text:span text:style-name="Strong_20_Emphasis">3. Pourquoi la « Convention pour l’égalité entre les filles et les garçons » a-t-elle été signée en 2000 ?</text:span><text:line-break/>🔲 Pour imposer les mêmes uniformes aux filles et aux garçons<text:line-break/>🔲 Pour lutter contre les stéréotypes influençant les choix de métiers et la vie future des citoyens <text:line-break/>🔲 Pour interdire certaines matières aux garçons<text:line-break/>🔲 Pour allonger la durée de la scolarité obligatoire</text:p>
      <text:p text:style-name="Text_20_body"/>
      <text:p text:style-name="P6">Affiche 4</text:p>
      <text:p text:style-name="P3">LA DÉFINITION DES GENRES : À l’école comme à la maison ? </text:p>
      <text:p text:style-name="P10"/>
      <text:p text:style-name="Text_20_body"><text:span text:style-name="Strong_20_Emphasis">1. Que révèle le livre </text:span><text:span text:style-name="Strong_20_Emphasis"><text:span text:style-name="Emphasis">L’As des Boy-Scouts</text:span></text:span><text:span text:style-name="Strong_20_Emphasis"> sur l’éducation et la socialisation des garçons dans les années 1930 ?</text:span><text:line-break/>🔲 Il valorise des qualités comme l’initiative et l’encadrement <text:line-break/>🔲 Il montre une égalité parfaite entre filles et garçons<text:line-break/>🔲 Il met en avant des modèles de garçons obéissants et passifs<text:line-break/>🔲 Il critique ouvertement l’éducation des garçons de la bourgeoisie</text:p>
      <text:p text:style-name="Text_20_body"><text:span text:style-name="Strong_20_Emphasis">2. Quel rôle occupent les femmes dans le récit </text:span><text:span text:style-name="Strong_20_Emphasis"><text:span text:style-name="Emphasis">L’As des Boy-Scouts</text:span></text:span><text:span text:style-name="Strong_20_Emphasis"> ?</text:span><text:line-break/>🔲 Elles sont mises en avant comme des héroïnes aventurières<text:line-break/>🔲 Elles occupent des rôles secondaires, comme la mère du héros <text:line-break/>🔲 Elles sont aussi nombreuses et importantes que les personnages masculins<text:line-break/>🔲 Elles dirigent les aventures du héros et de ses camarades</text:p>
      <text:p text:style-name="Text_20_body"><text:span text:style-name="Strong_20_Emphasis">3. Comment les activités ludiques et récréatives influencent-elles les enfants selon le texte ?</text:span><text:line-break/>🔲 Elles n’ont aucun impact sur la construction de l’identité des enfants<text:line-break/>🔲 Elles leur permettent de lutter contre les stéréotypes<text:line-break/>🔲 Elles renforcent souvent les stéréotypes de genre dès l’enfance <text:line-break/>🔲 Elles empêchent toute différenciation entre filles et garçons</text:p>
      <text:p text:style-name="Text_20_body"/>
      <text:p text:style-name="P4"><text:span text:style-name="T1">Affiche </text:span><text:span text:style-name="T2">5</text:span></text:p>
      <text:p text:style-name="P4">LES JOUETS : Des stéréotypes dès le plus jeune âge <text:s/></text:p>
      <text:p text:style-name="P11"><text:soft-page-break/></text:p>
      <text:p text:style-name="P9"><text:span text:style-name="Strong_20_Emphasis">1. Comment les jouets influencent-ils les enfants dès leur plus jeune âge ?</text:span><text:line-break/>🔲 Ils n’ont aucun impact sur leur perception des rôles sociaux<text:line-break/>🔲 Ils contribuent à définir des rôles sociaux selon le genre <text:line-break/>🔲 Ils sont choisis librement sans influence extérieure<text:line-break/>🔲 Ils empêchent les stéréotypes de se former</text:p>
      <text:p text:style-name="Text_20_body"><text:span text:style-name="Strong_20_Emphasis">2. Quels types de jouets étaient traditionnellement destinés aux garçons ?</text:span><text:line-break/>🔲 Des jouets liés à la guerre et à des métiers considérés comme masculins <text:line-break/>🔲 Des accessoires de cuisine et des poupées<text:line-break/>🔲 Uniquement des jeux éducatifs et neutres<text:line-break/>🔲 Des jouets favorisant les tâches domestiques</text:p>
      <text:p text:style-name="Text_20_body"><text:span text:style-name="Strong_20_Emphasis">3. Quelle était la justification de certains pour expliquer l’attirance des enfants pour certains jouets ?</text:span><text:line-break/>🔲 Ils pensaient que cet attrait était « inné » <text:line-break/>🔲 Ils considéraient que c’était un simple hasard<text:line-break/>🔲 Ils estimaient que seuls les parents influençaient ces choix<text:line-break/>🔲 Ils affirmaient que les enfants choisissaient en fonction des couleurs</text:p>
      <text:p text:style-name="P8"/>
      <text:p text:style-name="P2"><text:span text:style-name="T1">Affiche </text:span><text:span text:style-name="T3">6</text:span></text:p>
      <text:p text:style-name="P2">PEUT-ON JOUER À LA POUPÉE SANS REPRODUIRE UN MODÈLE FÉMININ ? <text:s/></text:p>
      <text:p text:style-name="P2"/>
      <text:p text:style-name="P12"><text:span text:style-name="Strong_20_Emphasis"><text:span text:style-name="T4">1. Pourquoi la poupée est-elle traditionnellement offerte aux filles ?</text:span></text:span><text:span text:style-name="T4"><text:line-break/>🔲 Parce qu’elle est considérée comme un jouet neutre<text:line-break/>🔲 Parce qu’elle représente une image de la femme et prépare aux rôles de mère et d’éducatrice <text:line-break/>🔲 Parce qu’elle favorise le développement scientifique des enfants<text:line-break/>🔲 Parce qu’elle est plus facile à fabriquer que d’autres jouets</text:span></text:p>
      <text:p text:style-name="P12"/>
      <text:p text:style-name="Text_20_body"><text:span text:style-name="Strong_20_Emphasis">2. Quel rôle joue la poupée dans la socialisation des filles ?</text:span><text:line-break/>🔲 Elle leur permet d’apprendre la couture<text:line-break/>🔲 Elle leur enseigne des compétences militaires<text:line-break/>🔲 Elle reproduit une transposition des relations mère-fille et les prépare aux rôles maternels <text:line-break/>🔲 Elle leur apprend à devenir indépendantes financièrement</text:p>
      <text:p text:style-name="Text_20_body"><text:span text:style-name="Strong_20_Emphasis">3. Quels éléments sont véhiculés par la poupée à travers les époques ?</text:span><text:line-break/>🔲 Uniquement un aspect ludique et récréatif<text:line-break/>🔲 Une image de la femme mêlant socialisation, esthétique et maternité <text:line-break/>🔲 Une absence totale de stéréotypes de genre<text:line-break/>🔲 Un modèle exclusivement éducatif et scientifique</text:p>
      <text:p text:style-name="P12"/>
      <text:p text:style-name="P12"/>
      <text:p text:style-name="P12"/>
      <text:p text:style-name="P12"/>
      <text:p text:style-name="P12"/>
      <text:p text:style-name="P2"><text:span text:style-name="T1">Affiche </text:span><text:span text:style-name="T3">7</text:span></text:p>
      <text:p text:style-name="P2">JEUX DE SOCIÉTÉ : Du soldat au manager ? </text:p>
      <text:p text:style-name="P2"><text:soft-page-break/></text:p>
      <text:p text:style-name="P12"><text:span text:style-name="Strong_20_Emphasis"><text:span text:style-name="T4">1. Quel était l'objectif principal des jeux de société produits au début de la IIIe République en France ?</text:span></text:span><text:span text:style-name="T4"><text:line-break/>🔲 Sensibiliser les enfants aux valeurs démocratiques<text:line-break/>🔲 Sensibiliser les garçons aux valeurs militaires et à la citoyenneté <text:line-break/>🔲 Enseigner les compétences scientifiques<text:line-break/>🔲 Apprendre aux enfants à développer des jeux de stratégie</text:span></text:p>
      <text:p text:style-name="P12"/>
      <text:p text:style-name="Text_20_body"><text:span text:style-name="Strong_20_Emphasis">2. Comment les thèmes des jeux de société ont évolué après la Seconde Guerre mondiale ?</text:span><text:line-break/>🔲 Ils se sont concentrés sur l’histoire médiévale<text:line-break/>🔲 Ils ont valorisé les progrès techniques et industriels, comme le rail et l’aéronautique <text:line-break/>🔲 Ils se sont uniquement centrés sur la politique internationale<text:line-break/>🔲 Ils ont mis l’accent sur les métiers agricoles et artisanaux</text:p>
      <text:p text:style-name="Text_20_body"><text:span text:style-name="Strong_20_Emphasis">3. Quel impact les évolutions sociétales ont-elles eu sur la production des jeux de société ?</text:span><text:line-break/>🔲 Les jeux ont été créés exclusivement pour les garçons<text:line-break/>🔲 Les fabricants ont commencé à proposer des jeux adaptés à la fois aux garçons, aux filles et à la famille entière <text:line-break/>🔲 Les jeux sont devenus uniquement éducatifs sans aspect ludique<text:line-break/>🔲 Les jeux de société ont disparu au profit des jeux vidéo</text:p>
      <text:p text:style-name="Text_20_body"/>
      <text:p text:style-name="P2"><text:span text:style-name="T1">Affiche </text:span><text:span text:style-name="T3">8</text:span></text:p>
      <text:p text:style-name="P2">L’HÔTESSE DE L’AIR : Entre réalité et fiction </text:p>
      <text:p text:style-name="P12"/>
      <text:p text:style-name="P12"><text:span text:style-name="Strong_20_Emphasis"><text:span text:style-name="T4">1. Quel aspect paradoxal caractérise l'image de l'hôtesse de l'air ?</text:span></text:span><text:span text:style-name="T4"><text:line-break/>🔲 Elle est vue comme une figure totalement indépendante, sans lien avec les stéréotypes de genre<text:line-break/>🔲 Elle combine des éléments de modernité liés aux transports aériens et des représentations traditionnelles du rôle féminin <text:line-break/>🔲 Elle incarne uniquement la modernité, sans référence aux rôles traditionnels<text:line-break/>🔲 Elle est uniquement perçue comme une figure du passé, dépassée par les évolutions sociales</text:span></text:p>
      <text:p text:style-name="P12"/>
      <text:p text:style-name="Text_20_body"><text:span text:style-name="Strong_20_Emphasis"><text:span text:style-name="T4">2. Quel est l'un des avantages du métier d'hôtesse de l'air mentionné dans le texte ?</text:span></text:span><text:line-break/>🔲 Elle est mal rémunérée mais offre une grande sécurité<text:line-break/>🔲 Les hôtesses et stewards bénéficient d’une égalité salariale et de l’indépendance financière <text:line-break/>🔲 Le métier est réservé uniquement aux hommes, car les femmes ne peuvent pas y accéder<text:line-break/>🔲 Elle est une occupation pour les femmes uniquement après 40 ans</text:p>
      <text:p text:style-name="Text_20_body"><text:span text:style-name="Strong_20_Emphasis">3. Quels critères de féminité étaient imposés aux hôtesses de l'air après la Seconde Guerre mondiale ?</text:span><text:line-break/>🔲 Elles devaient être très jeunes et mariées pour garder leur emploi<text:line-break/>🔲 Elles devaient être « agréables à regarder » mais ne pouvaient pas avoir d'enfants sous peine de licenciement <text:line-break/>🔲 Elles devaient être physiquement robustes, capables de porter des charges lourdes<text:line-break/>🔲 Elles devaient avoir une grande expérience dans le domaine des transports</text:p>
      <text:p text:style-name="P2"><text:span text:style-name="T1">Affiche </text:span><text:span text:style-name="T3">9</text:span></text:p>
      <text:p text:style-name="P2"><text:soft-page-break/>MÉTIERS DE FILLES MÉTIERS DE GARÇONS ? Quelles évolutions depuis 100 ans ? </text:p>
      <text:p text:style-name="P2"/>
      <text:p text:style-name="P12"><text:span text:style-name="Strong_20_Emphasis"><text:span text:style-name="T4">1. Quelle est l’une des raisons pour lesquelles les filles s'insèrent moins bien en emploi que les garçons après l'obtention de leur diplôme ?</text:span></text:span><text:span text:style-name="T4"><text:line-break/>🔲 Les filles ont des diplômes moins élevés que les garçons<text:line-break/>🔲 Les filles s'orientent vers des filières moins valorisées, ce qui limite leurs opportunités d'emploi <text:line-break/>🔲 Les filles préfèrent ne pas travailler après l'école<text:line-break/>🔲 Les garçons obtiennent toujours un diplôme supérieur à celui des filles</text:span></text:p>
      <text:p text:style-name="P12"/>
      <text:p text:style-name="Text_20_body"><text:span text:style-name="Strong_20_Emphasis">2. Quelle est la situation des femmes sur le marché du travail en termes de chômage et d’employabilité ?</text:span><text:line-break/>🔲 Les femmes ont un taux de chômage supérieur à celui des hommes, en raison de leur faible niveau de qualification<text:line-break/>🔲 Le taux de chômage des femmes est équivalent à celui des hommes, mais les femmes occupent davantage des emplois à temps partiel et de moins bonne qualité <text:line-break/>🔲 Les femmes sont moins touchées par les récessions économiques, car elles sont moins présentes dans les secteurs industriels<text:line-break/>🔲 Les femmes bénéficient de meilleures conditions de travail et de salaire que les hommes</text:p>
      <text:p text:style-name="Text_20_body"/>
      <text:p text:style-name="Text_20_body"><text:span text:style-name="Strong_20_Emphasis">3. Quelles sont les différences persistantes entre les filières d’enseignement choisies par les filles et les garçons ?</text:span><text:line-break/>🔲 Les filles et les garçons choisissent les mêmes filières, avec un pourcentage équivalent dans toutes les spécialités<text:line-break/>🔲 Les filles sont majoritaires dans les filières de travail social, coiffure, et services aux personnes, tandis que les garçons dominent dans les filières de mécanique et de construction en bâtiment <text:line-break/>🔲 Les filles s'orientent uniquement vers des carrières scientifiques et technologiques<text:line-break/>🔲 Les garçons choisissent principalement des filières dans le domaine de la santé et des services sociaux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"><text:span text:style-name="T1">Affiche </text:span><text:span text:style-name="T5">10</text:span></text:p>
      <text:p text:style-name="P5">QUESTIONS CONTEMPORAINES SUR LE FÉMININ ET LE MASCULIN </text:p>
      <text:p text:style-name="P13"><text:soft-page-break/></text:p>
      <text:p text:style-name="P13"><text:span text:style-name="Strong_20_Emphasis"><text:span text:style-name="T4">1. Quelle différence principale existe-t-il entre le terme « sexe » et le terme « genre » dans les sciences sociales ?</text:span></text:span><text:span text:style-name="T4"><text:line-break/>🔲 Le sexe se réfère aux rôles masculins et féminins, tandis que le genre se réfère aux différenciations biologiques<text:line-break/>🔲 Le sexe est une construction sociale, alors que le genre est une réalité biologique<text:line-break/>🔲 Le terme « genre » se substitue à « sexe » pour mettre en évidence que les rôles masculins et féminins sont principalement des constructions sociales <text:line-break/>🔲 Le sexe concerne uniquement les femmes, et le genre les hommes</text:span></text:p>
      <text:p text:style-name="P1"/>
      <text:p text:style-name="Text_20_body"><text:span text:style-name="Strong_20_Emphasis">2. Quel objectif est visé par l'égalité entre filles et garçons dans les établissements scolaires ?</text:span><text:line-break/>🔲 Aider les filles à obtenir de meilleures qualifications que les garçons<text:line-break/>🔲 Permettre aux filles et aux garçons d’accéder à toutes les formations et professions, tout en luttant contre les comportements sexistes <text:line-break/>🔲 Réduire la différence de salaire entre hommes et femmes dès le plus jeune âge<text:line-break/>🔲 Encourager les filles à se spécialiser dans les métiers dits « féminins »</text:p>
      <text:p text:style-name="Horizontal_20_Line"/>
      <text:p text:style-name="Text_20_body"><text:span text:style-name="Strong_20_Emphasis">3. Quelles évolutions actuelles modifient les distinctions traditionnelles entre féminin et masculin selon le texte ?</text:span><text:line-break/>🔲 L’augmentation du nombre d’hommes dans les professions de soins et l'enseignement<text:line-break/>🔲 Les nouvelles techniques de procréation, ainsi que les interactions entre personnes de cultures différentes <text:line-break/>🔲 Le développement de l’éducation uniquement pour les femmes<text:line-break/>🔲 La généralisation des rôles traditionnels dans les métiers et dans la famille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23:25.782000000</meta:creation-date>
    <dc:date>2025-04-01T09:39:00.286000000</dc:date>
    <meta:editing-duration>PT1H50M18S</meta:editing-duration>
    <meta:editing-cycles>6</meta:editing-cycles>
    <meta:generator>LibreOffice/7.4.6.2$Windows_X86_64 LibreOffice_project/5b1f5509c2decdade7fda905e3e1429a67acd63d</meta:generator>
    <meta:document-statistic meta:table-count="0" meta:image-count="0" meta:object-count="0" meta:page-count="6" meta:paragraph-count="50" meta:word-count="1961" meta:character-count="11874" meta:non-whitespace-character-count="9921"/>
  </office:meta>
</office:document-meta>
</file>